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909 voor het aanbrengen van waterleidingen nabij Knotterpoldebru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het middels een open sleuf aanbrengen van PE100 SDR11 waterleiding Ø 110 mm en door een brug aanbrengen van 2 waterleidingen Ø 75 mm binnen de kern- en beschermingszone van een regionale kering nabij Knotterpolderbrug 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909 voor het aanbrengen van waterleidingen nabij Knotterpoldebrug te Leiden.</meta:user-defined>
    <meta:user-defined meta:name="OVERHEIDop.datumEindeReactietermijn">2026-09-02</meta:user-defined>
    <meta:user-defined meta:name="OVERHEIDop.TilID/OVERHEIDop.terinzageleggingOP">til-2026-29406</meta:user-defined>
    <meta:user-defined meta:name="DCTERMS.W3CDTF/DCTERMS.available">2026-07-23</meta:user-defined>
    <meta:user-defined meta:name="DCTERMS.W3CDTF/OVERHEIDop.jaargang">2026</meta:user-defined>
    <meta:user-defined meta:name="OVERHEIDop.publicationIssue">19528</meta:user-defined>
    <meta:user-defined meta:name="OVERHEIDop.WsbID/DC.identifier">wsb-2026-19528</meta:user-defined>
    <meta:user-defined meta:name="OVERHEIDop.versieInformatie"/>
  </office:meta>
</office:document-meta>
</file>