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obert Stolzsingel 1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6 met registratienummer 06521052653 voor het hebben van een vlonder in A-watergang OVK10987 aan Robert Stolzsingel 16 te Waalwijk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Robert Stolzsingel 16 te Waalwijk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27</meta:user-defined>
    <meta:user-defined meta:name="OVERHEIDop.WsbID/DC.identifier">wsb-2026-19527</meta:user-defined>
    <meta:user-defined meta:name="OVERHEIDop.versieInformatie"/>
  </office:meta>
</office:document-meta>
</file>