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Kreukel 1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juni 2026 met registratienummer 06521041558 voor het plaatsen van een pergola op een bestaande vlonder in a-water de Augustakreek (OVK00494) ter hoogte van Kreukel 1 te Bergen op Zoom. Indien u meer informatie wenst over de aanvraag kunt u contact opnemen via vergunningen@brabantsedelta.nl.</text:p>
            <text:p text:style-name="common-al"/>
            <text:p text:style-name="last-al">Breda, 2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52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Kreukel 1 te Bergen op Zoom.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25</meta:user-defined>
    <meta:user-defined meta:name="OVERHEIDop.WsbID/DC.identifier">wsb-2026-19525</meta:user-defined>
    <meta:user-defined meta:name="OVERHEIDop.versieInformatie"/>
  </office:meta>
</office:document-meta>
</file>