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een oppervlaktewaterlichaam ten behoeve van nieuwbouwlocatie ter plaatse van Groeneweg te Hoornaar, Hoornaar B 131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een oppervlaktewaterlichaam ten behoeve van nieuwbouwlocatie ter plaatse van Groeneweg te Hoornaar, Hoornaar B 1319 
</text:p>
            <text:p text:style-name="common-al">Zaaknummer: 340268
</text:p>
            <text:p text:style-name="common-al">DSO verzoeknummer: 2026072001518
</text:p>
            <text:p text:style-name="common-al">Ontvangst aanvraag: 20-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52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2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2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0268</meta:user-defined>
    <meta:user-defined meta:name="DCTERMS.abstract">het graven van een oppervlaktewaterlichaam ten behoeve van nieuwbouwlocatie ter plaatse van Groeneweg te Hoornaar, Hoornaar B 1319</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een oppervlaktewaterlichaam ten behoeve van nieuwbouwlocatie ter plaatse van Groeneweg te Hoornaar, Hoornaar B 1319</meta:user-defined>
    <meta:user-defined meta:name="DCTERMS.W3CDTF/DCTERMS.available">2026-07-23</meta:user-defined>
    <meta:user-defined meta:name="DCTERMS.W3CDTF/OVERHEIDop.jaargang">2026</meta:user-defined>
    <meta:user-defined meta:name="OVERHEIDop.publicationIssue">19523</meta:user-defined>
    <meta:user-defined meta:name="OVERHEIDop.WsbID/DC.identifier">wsb-2026-19523</meta:user-defined>
    <meta:user-defined meta:name="OVERHEIDop.versieInformatie"/>
  </office:meta>
</office:document-meta>
</file>