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eilaardreef 30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uli 2026 met registratienummer 06521052592 voor het aanleggen van een dam met duiker in A-watergang OVK02373 nabij Heilaardreef 30 te Breda ten behoeve van een perceelontsluiting. Indien u meer informatie wenst over de aanvraag kunt u contact opnemen via vergunningen@brabantsedelta.nl.</text:p>
            <text:p text:style-name="common-al"/>
            <text:p text:style-name="last-al">Breda, 2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52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Heilaardreef 30 te Breda.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20</meta:user-defined>
    <meta:user-defined meta:name="OVERHEIDop.WsbID/DC.identifier">wsb-2026-19520</meta:user-defined>
    <meta:user-defined meta:name="OVERHEIDop.versieInformatie"/>
  </office:meta>
</office:document-meta>
</file>