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998 voor het middels een boogboring aanbrengen van een waterleiding nabij Zuid Schalkwijkerweg 7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Voor het middels een boogboring aanbrengen van PE100 SDR11 waterleiding Ø 32 mm binnen de kern- en beschermingszone van een regionale kering nabij Zuid Schalkwijkerweg 7 te Haarl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 september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1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1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1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998 voor het middels een boogboring aanbrengen van een waterleiding nabij Zuid Schalkwijkerweg 7 te Haarlem.</meta:user-defined>
    <meta:user-defined meta:name="OVERHEIDop.datumEindeReactietermijn">2026-09-02</meta:user-defined>
    <meta:user-defined meta:name="OVERHEIDop.TilID/OVERHEIDop.terinzageleggingOP">til-2026-29396</meta:user-defined>
    <meta:user-defined meta:name="DCTERMS.W3CDTF/DCTERMS.available">2026-07-23</meta:user-defined>
    <meta:user-defined meta:name="DCTERMS.W3CDTF/OVERHEIDop.jaargang">2026</meta:user-defined>
    <meta:user-defined meta:name="OVERHEIDop.publicationIssue">19519</meta:user-defined>
    <meta:user-defined meta:name="OVERHEIDop.WsbID/DC.identifier">wsb-2026-19519</meta:user-defined>
    <meta:user-defined meta:name="OVERHEIDop.versieInformatie"/>
  </office:meta>
</office:document-meta>
</file>