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definitief besluit Peilbesluit Groot Vennep</text:p>
      <text:section text:name="regeling_id1-3-2" text:style-name="regeling">
        <text:section text:name="aanhef_id1-3-2-1" text:style-name="aanhef">
          <text:section text:name="preambule_id1-3-2-1-1" text:style-name="preambule">
            <text:p text:style-name="al">In de bekendmaking van het definitieve Peilbesluit Groot Vennep, gepubliceerd in het Waterschapsblad op 14 juli 2026 (jaargang 2026, nummer 18443), staat ten onrechte vermeld dat belanghebbenden een zienswijze kunnen indienen en dat dit mogelijk is tot en met 1 september 2026.</text:p>
            <text:p text:style-name="al"/>
            <text:p text:style-name="al">Dit is niet juist.</text:p>
            <text:p text:style-name="al"/>
            <text:p text:style-name="al">Het indienen van een zienswijze tegen het vastgestelde peilbesluit is niet mogelijk. Wel kunnen belanghebbenden tegen het vastgestelde peilbesluit beroep instellen bij de rechtbank. De beroepstermijn bedraagt op grond van de Algemene wet bestuursrecht zes weken en vangt aan op de dag na die waarop het besluit op de voorgeschreven wijze bekend is gemaakt en ter inzage is gelegd. Gelet daarop loopt de beroepstermijn van 15 juli tot en met 25 augustus 2026.</text:p>
            <text:p text:style-name="al"/>
            <text:p text:style-name="al">Een gemotiveerd beroepschrift kan worden ingediend bij de Rechtbank 's-Gravenhage, Postbus 20302, 2500 EH te Den Haag. </text:p>
            <text:p text:style-name="al"/>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s://mijn.rechtspraak.nl/keuze" xlink:type="simple">https://mijn.rechtspraak.nl/keuze</text:a>.</text:p>
            <text:p text:style-name="al"/>
            <text:p text:style-name="al">Het peilbesluit zelf is ongewijzigd. Deze rectificatie heeft uitsluitend betrekking op de in de bekendmaking opgenomen informatie over de rechtsbescherm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1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1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1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oonplaats</meta:user-defined>
    <meta:user-defined meta:name="DC.title">Rectificatie bekendmaking definitief besluit Peilbesluit Groot Vennep</meta:user-defined>
    <meta:user-defined meta:name="DCTERMS.W3CDTF/DCTERMS.available">2026-07-23</meta:user-defined>
    <meta:user-defined meta:name="DCTERMS.W3CDTF/OVERHEIDop.jaargang">2026</meta:user-defined>
    <meta:user-defined meta:name="OVERHEIDop.publicationIssue">19518</meta:user-defined>
    <meta:user-defined meta:name="OVERHEIDop.WsbID/DC.identifier">wsb-2026-19518</meta:user-defined>
    <meta:user-defined meta:name="OVERHEIDop.versieInformatie"/>
  </office:meta>
</office:document-meta>
</file>