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ruising tussen de Prinsenpolderstraat en de Vierendeelstraat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li 2026 met registratienummer 06521052000 voor het dempen van het meest oostelijke deel van a-water de Vierendeelstraat (OVK09689) ten behoeve van de aanleg van een uitstroomvoorziening voor de gemeentelijke hemelwaterafvoer ter hoogte van de kruising tussen de Prinsenpolderstraat en de Vierendeelstraat te Made. Indien u meer informatie wenst over de aanvraag kunt u contact opnemen via vergunningen@brabantsedelta.nl.</text:p>
            <text:p text:style-name="common-al"/>
            <text:p text:style-name="last-al">Breda, 2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5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kruising tussen de Prinsenpolderstraat en de Vierendeelstraat te Made.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17</meta:user-defined>
    <meta:user-defined meta:name="OVERHEIDop.WsbID/DC.identifier">wsb-2026-19517</meta:user-defined>
    <meta:user-defined meta:name="OVERHEIDop.versieInformatie"/>
  </office:meta>
</office:document-meta>
</file>