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rwanden plaatsen, Beschermingszone, A-watergang, Bleekeseweg 3,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juli 2026</text:span> een aanvraag voor een vergunning in het kader van de Omgevingswet ontvangen voor <text:span text:style-name="nadrukvet">Keerwanden plaatsen, Beschermingszone, A-watergang, Bleekeseweg 3, Vinkel</text:span>. De aanvraag is geregistreerd met zaaknummer 065484346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5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43465</meta:user-defined>
    <meta:user-defined meta:name="DCTERMS.abstract">Keerwanden plaatsen, Beschermingszone, A-watergang, Bleekeseweg 3, Vinkel</meta:user-defined>
    <dc:language>nl</dc:language>
    <meta:user-defined meta:name="OVERHEIDop.locatietype/OVERHEIDop.gebiedsmarkering">Vlak</meta:user-defined>
    <meta:user-defined meta:name="DC.title">Aanvraag omgevingsvergunning Keerwanden plaatsen, Beschermingszone, A-watergang, Bleekeseweg 3, Vink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16</meta:user-defined>
    <meta:user-defined meta:name="OVERHEIDop.WsbID/DC.identifier">wsb-2026-19516</meta:user-defined>
    <meta:user-defined meta:name="OVERHEIDop.versieInformatie"/>
  </office:meta>
</office:document-meta>
</file>