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Oppervlaktewater, PVVR, Pastoor van Weerdt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juli 2026</text:span> een aanvraag voor een vergunning in het kader van de Omgevingswet ontvangen voor <text:span text:style-name="nadrukvet">Kabels en leidingen, Oppervlaktewater, PVVR, Pastoor van Weerdtstraat, Oss</text:span>. De aanvraag is geregistreerd met zaaknummer 06548422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5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2249</meta:user-defined>
    <meta:user-defined meta:name="DCTERMS.abstract">Kabels en leidingen, Oppervlaktewater, PVVR,  Pastoor van Weerdtstraat, Oss</meta:user-defined>
    <dc:language>nl</dc:language>
    <meta:user-defined meta:name="OVERHEIDop.locatietype/OVERHEIDop.gebiedsmarkering">Vlak</meta:user-defined>
    <meta:user-defined meta:name="DC.title">Aanvraag omgevingsvergunning Kabels en leidingen, Oppervlaktewater, PVVR, Pastoor van Weerdtstraat, Oss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14</meta:user-defined>
    <meta:user-defined meta:name="OVERHEIDop.WsbID/DC.identifier">wsb-2026-19514</meta:user-defined>
    <meta:user-defined meta:name="OVERHEIDop.versieInformatie"/>
  </office:meta>
</office:document-meta>
</file>