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Dintel, onderhoudswerkzaamheden Dintelbrug/A4 van 10 augustus 2026 tot en met 21 augustus 2026.</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1 juli 2026 het <text:span text:style-name="nadrukvet">“Verkeersbesluit tijdelijke bebording Dintel, onderhoudswerkzaamheden Dintelbrug/A4”, </text:span>(tijdelijke bebording Dintel, onderhoudswerkzaamheden Dintelbrug/A4 van 10 augustus 2026 tot en met 21 augustus 2026) heeft vastgesteld volgens de Scheepvaartverkeerswet en het Binnenvaartpolitiereglement.</text:p>
            <text:p text:style-name="common-al"/>
            <text:p text:style-name="common-al">Het dagelijks bestuur van waterschap Brabantse Delta besluit om het tijdelijk aanbrengen van een laagwerker onder de Dintelbrug/Rijksweg A4, boven vaarweg de Dintel OVK99994 (tussen km 34,6 en 34,7),en het, daarvoor stremmen van de Dintelbrug/Rijksweg A4 op een aantal dagen tijdens de bloktijden 08:00-12:00 uur en 13:00-17:00 uur, langs de vaarweg de Dintel tijdelijk aanbrengen, hebben en na uitvoering weer verwijderen van scheepvaarttekens: Bord<text:span text:style-name="nadrukvet"> A.1</text:span> (In-, uit-, of doorvaren verboden), Met onderbord <text:span text:style-name="nadrukvet">F.3</text:span> met de tekst: “brug gestremd op 11 t/m 13 augustus en op 18-19 augustus van 8-12 uur en van 13-17 uur”, i.v.m. het uitvoeren van onderhoudswerkzaamheden aan de Dintelbrug/Rijksweg A4, in de periode van 10 tot en met 21 augustus 2026, zoals aangegeven in de bijlage bij dit besluit.</text:p>
            <text:p text:style-name="common-al"/>
            <text:p text:style-name="common-al">Het besluit ligt vanaf 22 juli 2026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2 september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3 juli 2026</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Dintel, onderhoudswerkzaamheden Dintelbrug/A4 van 10 augustus 2026 tot en met 21 augustus 2026.</meta:user-defined>
    <meta:user-defined meta:name="DCTERMS.W3CDTF/DCTERMS.available">2026-07-23</meta:user-defined>
    <meta:user-defined meta:name="DCTERMS.W3CDTF/OVERHEIDop.jaargang">2026</meta:user-defined>
    <meta:user-defined meta:name="OVERHEIDop.externeBijlage">Besluit 1051478 |exb-2026-26450</meta:user-defined>
    <meta:user-defined meta:name="OVERHEIDop.publicationIssue">19503</meta:user-defined>
    <meta:user-defined meta:name="OVERHEIDop.WsbID/DC.identifier">wsb-2026-19503</meta:user-defined>
    <meta:user-defined meta:name="OVERHEIDop.versieInformatie"/>
  </office:meta>
</office:document-meta>
</file>