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117) Aanvraag omgevingsvergunning voor een wateractiviteit: het verlagen van de beschermingszone van a-water RS319. De werkzaamheden vinden plaats in de buurt van De Buskes 14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een aanvraag voor een vergunning in het kader van de Omgevingswet voor een wateractiviteit ontvangen voor het verlagen van de beschermingszone van a-water RS319. De werkzaamheden vinden plaats in de buurt van De Buskes 14 in Diessen. De aanvraag is geregistreerd met zaaknummer 05393901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1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117</meta:user-defined>
    <meta:user-defined meta:name="DCTERMS.abstract">verlaging van de beschermingszone van a-water RS319 in de buurt van De Buskes 14 in Diessen</meta:user-defined>
    <dc:language>nl</dc:language>
    <meta:user-defined meta:name="OVERHEIDop.locatietype/OVERHEIDop.gebiedsmarkering">Vlak</meta:user-defined>
    <meta:user-defined meta:name="DC.title">(0539390117) Aanvraag omgevingsvergunning voor een wateractiviteit: het verlagen van de beschermingszone van a-water RS319. De werkzaamheden vinden plaats in de buurt van De Buskes 14 in Diessen</meta:user-defined>
    <meta:user-defined meta:name="DCTERMS.W3CDTF/DCTERMS.available">2026-07-23</meta:user-defined>
    <meta:user-defined meta:name="DCTERMS.W3CDTF/OVERHEIDop.jaargang">2026</meta:user-defined>
    <meta:user-defined meta:name="OVERHEIDop.publicationIssue">19502</meta:user-defined>
    <meta:user-defined meta:name="OVERHEIDop.WsbID/DC.identifier">wsb-2026-19502</meta:user-defined>
    <meta:user-defined meta:name="OVERHEIDop.versieInformatie"/>
  </office:meta>
</office:document-meta>
</file>