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leidingwerkzaamheden t.p.v. Baanhoek 353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t.p.v. Baanhoek 353 te Sliedrecht buiten behandeling gelaten. 
</text:p>
            <text:p text:style-name="common-al">Zaaknummer: 335305
</text:p>
            <text:p text:style-name="common-al">DSO verzoeknummer: 2026060901127
</text:p>
            <text:p text:style-name="common-al">Start bezwaartermijn: 22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305</meta:user-defined>
    <meta:user-defined meta:name="DCTERMS.abstract">het uitvoeren van leidingwerkzaamheden t.p.v. Baanhoek 353 te Sliedrecht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uitvoeren van leidingwerkzaamheden t.p.v. Baanhoek 353 te Slie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499</meta:user-defined>
    <meta:user-defined meta:name="OVERHEIDop.WsbID/DC.identifier">wsb-2026-19499</meta:user-defined>
    <meta:user-defined meta:name="OVERHEIDop.versieInformatie"/>
  </office:meta>
</office:document-meta>
</file>