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oongebouw met appartementen, parkeervoorzieningen, bergingen en gedeeltelijk een horecafunctie op de begane grond aan de Boulevard in Sint-Anna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uli 2026 een vergunningaanvraag voor een woongebouw met 57 appartementen, parkeervoorzieningen, bergingen en gedeeltelijk een horecafunctie op de begane grond aan de Boulevard in Sint-Annaland. De aanvraag is geregistreerd onder zaaknummer VTH58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75</meta:user-defined>
    <dc:language>nl</dc:language>
    <meta:user-defined meta:name="OVERHEIDop.locatietype/OVERHEIDop.gebiedsmarkering">Vlak</meta:user-defined>
    <meta:user-defined meta:name="DC.title">Aanvraag vergunning woongebouw met appartementen, parkeervoorzieningen, bergingen en gedeeltelijk een horecafunctie op de begane grond aan de Boulevard in Sint-Annaland</meta:user-defined>
    <meta:user-defined meta:name="DCTERMS.W3CDTF/DCTERMS.available">2026-07-23</meta:user-defined>
    <meta:user-defined meta:name="DCTERMS.W3CDTF/OVERHEIDop.jaargang">2026</meta:user-defined>
    <meta:user-defined meta:name="OVERHEIDop.publicationIssue">19498</meta:user-defined>
    <meta:user-defined meta:name="OVERHEIDop.WsbID/DC.identifier">wsb-2026-19498</meta:user-defined>
    <meta:user-defined meta:name="OVERHEIDop.versieInformatie"/>
  </office:meta>
</office:document-meta>
</file>