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aan de woning ter plaatse van Kerkeind 28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aan de woning ter plaatse van Kerkeind 28 te Arkel 
</text:p>
            <text:p text:style-name="common-al">Zaaknummer: 340260
</text:p>
            <text:p text:style-name="common-al">DSO verzoeknummer: 2026072001786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260</meta:user-defined>
    <meta:user-defined meta:name="DCTERMS.abstract">het realiseren van een aanbouw aan de woning ter plaatse van Kerkeind 28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aan de woning ter plaatse van Kerkeind 28 te Arkel</meta:user-defined>
    <meta:user-defined meta:name="DCTERMS.W3CDTF/DCTERMS.available">2026-07-23</meta:user-defined>
    <meta:user-defined meta:name="DCTERMS.W3CDTF/OVERHEIDop.jaargang">2026</meta:user-defined>
    <meta:user-defined meta:name="OVERHEIDop.publicationIssue">19493</meta:user-defined>
    <meta:user-defined meta:name="OVERHEIDop.WsbID/DC.identifier">wsb-2026-19493</meta:user-defined>
    <meta:user-defined meta:name="OVERHEIDop.versieInformatie"/>
  </office:meta>
</office:document-meta>
</file>