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intelbrug/Rijksweg A4 nabij de Noordzee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032541 ingevolge het Binnenvaartpolitiereglement (BPR) en de Scheepvaartverkeerswet (SVW) bekend gemaakt op 21 juli 2026 voor het uitvoeren van onderhoudswerkzaamheden aan de Dintelbrug/Rijksweg A4, in de periode van 10 tot en met 21 augustus 2026, ter hoogte van de Dintelbrug/Rijksweg A4 nabij de Noordzeedijk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9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9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Dintelbrug/Rijksweg A4 nabij de Noordzeedijk te Dinteloord.</meta:user-defined>
    <meta:user-defined meta:name="DCTERMS.W3CDTF/DCTERMS.available">2026-07-23</meta:user-defined>
    <meta:user-defined meta:name="DCTERMS.W3CDTF/OVERHEIDop.jaargang">2026</meta:user-defined>
    <meta:user-defined meta:name="OVERHEIDop.externeBijlage">06521020102-A|exb-2026-26436</meta:user-defined>
    <meta:user-defined meta:name="OVERHEIDop.externeBijlage">06521020102-C|exb-2026-26437</meta:user-defined>
    <meta:user-defined meta:name="OVERHEIDop.externeBijlage">Besluit 1032541|exb-2026-26438</meta:user-defined>
    <meta:user-defined meta:name="OVERHEIDop.externeBijlage">Werkplan Kunstwerk Dintelbrug 723426-WP-Dintelbrug|exb-2026-26439</meta:user-defined>
    <meta:user-defined meta:name="OVERHEIDop.publicationIssue">19492</meta:user-defined>
    <meta:user-defined meta:name="OVERHEIDop.WsbID/DC.identifier">wsb-2026-19492</meta:user-defined>
    <meta:user-defined meta:name="OVERHEIDop.versieInformatie"/>
  </office:meta>
</office:document-meta>
</file>