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kabel nabij de Spijksedijk in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kabel.</text:p>
            <text:p text:style-name="common-al">Locatie: nabij de Spijksedijk in Spijk.</text:p>
            <text:p text:style-name="common-al">Zaaknummer: DSO2026061701268.</text:p>
            <text:p text:style-name="common-al">Datum bekendmaking besluit: 21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49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9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9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een kabel nabij de Spijksedijk in Spijk.</meta:user-defined>
    <meta:user-defined meta:name="DCTERMS.W3CDTF/DCTERMS.available">2026-07-23</meta:user-defined>
    <meta:user-defined meta:name="DCTERMS.W3CDTF/OVERHEIDop.jaargang">2026</meta:user-defined>
    <meta:user-defined meta:name="OVERHEIDop.publicationIssue">19490</meta:user-defined>
    <meta:user-defined meta:name="OVERHEIDop.WsbID/DC.identifier">wsb-2026-19490</meta:user-defined>
    <meta:user-defined meta:name="OVERHEIDop.versieInformatie"/>
  </office:meta>
</office:document-meta>
</file>