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an het voornemen tot vestiging recht van opstal ten behoeve van een openbaar voetp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aterschap Drents Overijsselse Delta maakt bekend dat het voornemens is een recht van opstal als bedoeld in artikel 5:101 Burgerlijk Wetboek te vestigen op gronden in eigendom van het Waterschap, ten behoeve van de aanleg, instandhouding, het beheer en onderhoud van een openbaar voetpad als verbinding tussen het Jaagpad en de Steenwijkerstraatweg. De gronden zijn gelegen te Meppel bij de Paradijssluis, kadastraal bekend gemeente <text:span text:style-name="nadrukvet">Meppel</text:span>, sectie <text:span text:style-name="nadrukvet">F</text:span>, nummer <text:span text:style-name="nadrukvet">1113</text:span> (gedeeltelijk).</text:p>
            <text:p text:style-name="al"/>
            <text:p text:style-name="al">
            <text:span text:style-name="nadrukvet">Voorgenomen opstalhouder</text:span>
          </text:p>
            <text:p text:style-name="al">Het Waterschap is voornemens het recht van opstal één-op-één te vestigen ten gunste van <text:span text:style-name="nadrukvet">Gemeente Meppel</text:span>.</text:p>
            <text:p text:style-name="al"/>
            <text:p text:style-name="al">
            <text:span text:style-name="nadrukvet">Motivering: één serieuze gegadigde</text:span>
          </text:p>
            <text:p text:style-name="al">Het Waterschap is van oordeel dat uitsluitend de Gemeente kan worden aangemerkt als serieuze gegadigde op basis van de volgende objectieve en toetsbare criteria:</text:p>
            <text:p text:style-name="al"/>
            <text:list text:style-name="id1-3-2-2-1-10">
              <text:list-item text:style-override="id1-3-2-2-1-10-1">
                <text:number>1.</text:number>
                <text:p text:style-name="al">
                <text:span text:style-name="nadrukvet">Voorzieningen voor het algemeen belang</text:span>
              </text:p>
                <text:p text:style-name="al">Het voetpad betreft een <text:span text:style-name="nadrukvet">openbare voorziening</text:span> die onderdeel uitmaakt van de openbare ruimte. De Gemeente is als enige publiekrechtelijk verantwoordelijk voor het realiseren, beheren en onderhouden van voorzieningen voor het algemeen belang, waaronder openbare toegankelijkheid, verkeersveiligheid, bijbehorende voorzieningen en aansprakelijkheid.</text:p>
              </text:list-item>
              <text:list-item text:style-override="id1-3-2-2-1-10-2">
                <text:number>2.</text:number>
                <text:p text:style-name="al">
                <text:span text:style-name="nadrukvet">Integratie in het recreatieve fiets- en wandelnetwerk</text:span>
              </text:p>
                <text:p text:style-name="al">Het voetpad wordt structureel opgenomen in het recreatieve wandelnetwerken is beleidsmatig en/of planologisch geborgd binnen het gemeentelijk beleid voor openbare ruimte en mobiliteit.</text:p>
              </text:list-item>
              <text:list-item text:style-override="id1-3-2-2-1-10-3">
                <text:number>3.</text:number>
                <text:p text:style-name="al">
                <text:span text:style-name="nadrukvet">Aaneengesloten verbinding</text:span>
              </text:p>
                <text:p text:style-name="al">De gemeente heeft ook overeenstemming met de naastgelegen grondeigenaar, zodat er een aaneengesloten verbinding gerealiseerd kan worden tussen het Jaagpad en de Steenwijkerstraatweg.</text:p>
              </text:list-item>
              <text:list-item text:style-override="id1-3-2-2-1-10-4">
                <text:number>4.</text:number>
                <text:p text:style-name="al">
                <text:span text:style-name="nadrukvet">Vergunning</text:span>
              </text:p>
                <text:p text:style-name="al">De gemeente heeft vergunning verkregen voor realisatie van het voetpad en de brug.</text:p>
              </text:list-item>
            </text:list>
            <text:p text:style-name="al"/>
            <text:p text:style-name="al">Gelet op deze criteria komt uitsluitend de Gemeente in aanmerking voor het vestigen van het recht van opstal ten behoeve van het voetpad.</text:p>
            <text:p text:style-name="al"> </text:p>
          </text:section>
        </text:section>
        <text:section text:name="regeling-sluiting_id1-3-2-3" text:style-name="regeling-sluiting">
          <text:section text:name="slotformulering_id1-3-2-3-1" text:style-name="slotformulering">
            <text:p text:style-name="al">
            <text:span text:style-name="nadrukvet">Reactietermijn</text:span>
          </text:p>
            <text:p text:style-name="al">Eenieder die meent eveneens aan bovenstaande criteria te voldoen, kan dit <text:span text:style-name="nadrukvet">binnen 20 kalenderdagen</text:span> na de datum van deze bekendmaking gemotiveerd kenbaar maken bij het Waterschap. Deze reactie kan per e-mail worden toegestuurd aan <text:a xlink:href="mailto:grondzaken@wdodelta.nl" xlink:type="simple">grondzaken@wdodelta.nl</text:a> onder vermelding van: vestiging recht van opstal ten behoeve van een openbaar voetpad nabij Paradijssluis te Meppel.</text:p>
            <text:p text:style-name="al"/>
            <text:p text:style-name="al">
            <text:span text:style-name="nadrukvet">Vervolg</text:span>
          </text:p>
            <text:p text:style-name="al">Indien geen tijdige en gemotiveerde reacties worden ontvangen, zal het Waterschap overgaan tot vestiging van het recht van opstal ten gunste van de Gemeente.</text:p>
            <text:p text:style-name="al">Bij gebreke van een tijdige reactie en gemotiveerd bericht binnen de genoemde termijn, vervalt het recht om in of buiten rechte op te komen tegen de vestiging van het opstalrecht en/of om daarop een vordering tot schadevergoeding of welke andere aanspraak dan ook te baseren, althans heeft u uw rechten daarop verwerkt. Voornoemde termijn moet daarom worden beschouwd als een vervaltermijn. Voor vragen kunt u ook bij onderstaand contactpersoon terecht.</text:p>
          </text:section>
          <text:section text:name="ondertekening_id1-3-2-3-2">
            <text:p> Reinier Koppejan, adviseur grondzaken</text:p>
          </text:section>
          <text:section text:name="gegeven_id1-3-2-3-3" text:style-name="gegeven">
            <text:p text:style-name="dagtekening">
            <text:span text:style-name="plaats"> Email: grondzaken@wdodelta.nl / Tel.nr.: 088-233120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4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Publicatie van het voornemen tot vestiging recht van opstal ten behoeve van een openbaar voetpad</meta:user-defined>
    <meta:user-defined meta:name="DCTERMS.W3CDTF/DCTERMS.available">2026-01-26</meta:user-defined>
    <meta:user-defined meta:name="DCTERMS.W3CDTF/OVERHEIDop.jaargang">2026</meta:user-defined>
    <meta:user-defined meta:name="OVERHEIDop.publicationIssue">1949</meta:user-defined>
    <meta:user-defined meta:name="OVERHEIDop.WsbID/DC.identifier">wsb-2026-1949</meta:user-defined>
    <meta:user-defined meta:name="OVERHEIDop.versieInformatie"/>
  </office:meta>
</office:document-meta>
</file>