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onderdoorgang ter plaatse van Zouwendijk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onderdoorgang ter plaatse van Zouwendijk te Meerkerk 
</text:p>
            <text:p text:style-name="common-al">Zaaknummer: 340254
</text:p>
            <text:p text:style-name="common-al">DSO verzoeknummer: 2026072000604
</text:p>
            <text:p text:style-name="common-al">Ontvangst aanvraag: 20-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8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8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8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0254</meta:user-defined>
    <meta:user-defined meta:name="DCTERMS.abstract">A27HHZ; het realiseren van een nieuwe onderdoorgang ter plaatse van Zouwendijk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e onderdoorgang ter plaatse van Zouwendijk te Meerkerk</meta:user-defined>
    <meta:user-defined meta:name="DCTERMS.W3CDTF/DCTERMS.available">2026-07-23</meta:user-defined>
    <meta:user-defined meta:name="DCTERMS.W3CDTF/OVERHEIDop.jaargang">2026</meta:user-defined>
    <meta:user-defined meta:name="OVERHEIDop.publicationIssue">19487</meta:user-defined>
    <meta:user-defined meta:name="OVERHEIDop.WsbID/DC.identifier">wsb-2026-19487</meta:user-defined>
    <meta:user-defined meta:name="OVERHEIDop.versieInformatie"/>
  </office:meta>
</office:document-meta>
</file>