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eilbesluit ´Eilanden van Hain´ ter inzage</text:p>
      <text:section text:name="zakelijke-mededeling_id1-3-2" text:style-name="zakelijke-mededeling">
        <text:section text:name="zakelijke-mededeling-tekst_id1-3-2-1" text:style-name="zakelijke-mededeling-tekst">
          <text:section text:name="tekst_id1-3-2-1-1" text:style-name="tekst">
            <text:p text:style-name="common-al">Op 9 juni 2026 heeft het college van dijkgraaf en hoogheemraden van Hoogheemraadschap Hollands Noorderkwartier het ontwerppeilbesluit ‘Eilanden van Hain‘ vastgesteld.</text:p>
            <text:p text:style-name="common-al"/>
            <text:p text:style-name="common-al">
            <text:span text:style-name="nadrukvet">Partiële herziening van het peilbesluit Assendelft</text:span>
          </text:p>
            <text:p text:style-name="common-al">Gemeente Zaanstad en een projectontwikkelaar zijn voornemens de nieuwe woonwijk Eilanden van Hain (circa 7 ha) te realiseren op het voormalig sportterreinen Provily. Het plangebied ligt in Krommenie West, ten westen van de buurt Zuider- en Noorderham. De nieuwe woonwijk zal bestaan uit circa 230 nieuwe woningen met bijbehorende infrastructuur, groenvoorzieningen en nieuw oppervlaktewater. Dit is de aanleiding voor het wijzigen van het peilbesluit. Het besluit heeft betrekking op grenswijzigingen van peilgebieden en wijziging van de waterpeilen.</text:p>
            <text:p text:style-name="common-al"/>
            <text:p text:style-name="common-al">
            <text:span text:style-name="nadrukvet">Terinzagelegging</text:span>
          </text:p>
            <text:p text:style-name="common-al">Het ontwerppeilbesluit ‘Eilanden van Hain’ met bijbehorende stukken is met ingang van de datum van verschijning van deze publicatie in te zien. U kunt de stukken inzien door de bij deze elektronische bekendmaking bijgevoegde bijlagen te openen. Kijk hiervoor links op deze pagina onder ‘Bekijk documenten’. Als u gebruik maakt van een mobiel apparaat, open dan eerst het menu aan de linkerkant van het scherm uit om de documenten te kunnen inzien. Tevens kunt u de documenten inzien op het kantoor van het Hoogheemraadschap, Stationsplein 136, 1703 WC Heerhugowaard, tijdens kantooruren tussen 09.00 en 17.00 uur. U dient hiervoor een afspraak te maken.</text:p>
            <text:p text:style-name="common-al">De stukken liggen gedurende een termijn van zes weken ter inzage.</text:p>
            <text:p text:style-name="common-al"/>
            <text:p text:style-name="common-al">
            <text:span text:style-name="nadrukvet">Zienswijze</text:span>
          </text:p>
            <text:p text:style-name="common-al">Belanghebbenden kunnen vanaf de dag waarop het ontwerppeilbesluit ter inzage is gelegd gedurende zes weken hun zienswijze naar voren brengen bij het college van dijkgraaf en hoogheemraden van Hoogheemraadschap Hollands Noorderkwartier.</text:p>
            <text:p text:style-name="common-al">Dit kan op de volgende manieren onder vermelding van het dossiernummer (HHNK/26001346):</text:p>
            <text:p text:style-name="common-al">1. Digitaal, via het daarvoor bestemde webformulier https://www.hhnk.nl/een-zienswijze-indienen</text:p>
            <text:p text:style-name="common-al">2. Schríftelijk per post. U stuurt uw zienswijze naar Hoogheemraadschap Hollands Noorderkwartier, Postbus 250, 1700 AG Heerhugowaard. Vermeld daarbij de naam van de contactpersoon.</text:p>
            <text:p text:style-name="common-al">3. Mondeling. U kunt hiervoor een afspraak maken met de behandeld Regioadviseur voor de gemeente Zaanstad van onze afdeling Watersystemen, te bereiken via het algemene telefoonnummer (072) 5828282. Van uw zienswijze wordt een verslag gemaakt.</text:p>
            <text:p text:style-name="common-al">Het hoogheemraadschap beantwoordt alle ingebrachte zienswijzen in een Nota van inspraak. Deze wordt bij bekendmaking van het definitieve besluit (digitaal) ter inzage gelegd.</text:p>
            <text:p text:style-name="common-al"/>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inzien op de website van Hoogheemraadschap Hollands Noorderkwartier.</text:p>
            <text:p text:style-name="common-al"/>
            <text:p text:style-name="common-al">
            <text:span text:style-name="nadrukvet">Procedure vaststelling</text:span>
          </text:p>
            <text:p text:style-name="common-al">Het peilbesluit wordt voorbereid met toepassing van de openbare voorbereidingsprocedure van afdeling 3.4 van de Algemene wet bestuursrecht. Dit betekent dat belanghebbenden in de gelegenheid worden gesteld een zienswijze over het ontwerp peilbesluit naar voren te brengen. Na sluiting van de termijn voor het inbrengen van zienswijzen worden de besluiten door het college van hoofdingelanden van Hoogheemraadschap Hollands Noorderkwartier vastgesteld, al dan niet met wijzigingen naar aanleiding van ingebrachte zienswijzen. Na vaststelling is geen bezwaar mogelijk, maar staat alleen beroep bij de bestuursrechter open.</text:p>
            <text:p text:style-name="common-al">Voor meer informatie verwijzen wij u naar www.hhnk.nl of u kunt zich wenden tot de behandeld Regioadviseur voor de gemeente Zaanstad van onze afdeling Watersystemen, bereikbaar via (072) 582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text:span>
            <text:span text:style-name="datum">20-07-202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48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8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Waterschap/DC.creator">Hoogheemraadschap Hollands Noorderkwartier</meta:user-defined>
    <meta:user-defined meta:name="OVERHEID.Informatietype/DC.type">officiële publicatie</meta:user-defined>
    <meta:user-defined meta:name="OVERHEIDop.Rubriek/DC.type">particip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Ontwerppeilbesluit ´Eilanden van Hain´ ter inzage</meta:user-defined>
    <meta:user-defined meta:name="OVERHEIDop.datumEindeReactietermijn">2026-09-02</meta:user-defined>
    <meta:user-defined meta:name="OVERHEIDop.TilID/OVERHEIDop.terinzageleggingOP">til-2026-29181</meta:user-defined>
    <meta:user-defined meta:name="DCTERMS.W3CDTF/DCTERMS.available">2026-07-23</meta:user-defined>
    <meta:user-defined meta:name="OVERHEIDop.externeBijlage">Watergebiedsplan|exb-2026-26428</meta:user-defined>
    <meta:user-defined meta:name="DCTERMS.W3CDTF/OVERHEIDop.jaargang">2026</meta:user-defined>
    <meta:user-defined meta:name="OVERHEIDop.publicationIssue">19483</meta:user-defined>
    <meta:user-defined meta:name="OVERHEIDop.WsbID/DC.identifier">wsb-2026-19483</meta:user-defined>
    <meta:user-defined meta:name="OVERHEIDop.versieInformatie"/>
  </office:meta>
</office:document-meta>
</file>