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ecologisch toegangspad, realiseren van een beschoeiing en plaatsen van een hekwerk bij Lagendijk 3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7-2026
				</text:p>
            <text:p text:style-name="common-al">
            <text:span text:style-name="nadrukvet"> Zaaknummer: </text:span> 2026061021365
				</text:p>
            <text:p text:style-name="common-al">
            <text:span text:style-name="nadrukvet"> Besluitkenmerk: </text:span> 9999000012745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8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1021365</meta:user-defined>
    <meta:user-defined meta:name="DCTERMS.abstract">het aanleggen van een ecologisch toegangspad, realiseren van een beschoeiing en plaatsen van een hekwerk bij Lagendijk 31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leggen van een ecologisch toegangspad, realiseren van een beschoeiing en plaatsen van een hekwerk bij Lagendijk 31 in Uitgeest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481</meta:user-defined>
    <meta:user-defined meta:name="OVERHEIDop.WsbID/DC.identifier">wsb-2026-19481</meta:user-defined>
    <meta:user-defined meta:name="OVERHEIDop.versieInformatie"/>
  </office:meta>
</office:document-meta>
</file>