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registers</text:p>
      <text:section text:name="zakelijke-mededeling_id1-3-2" text:style-name="zakelijke-mededeling">
        <text:section text:name="zakelijke-mededeling-tekst_id1-3-2-1" text:style-name="zakelijke-mededeling-tekst">
          <text:section text:name="tekst_id1-3-2-1-1" text:style-name="tekst">
            <text:p text:style-name="common-al">Het algemeen bestuur heeft -conform artikel 33, derde lid, van de Waterschapswet- voor zijn leden, voor de leden van het dagelijks bestuur en voor de voorzitter gedragscodes vastgesteld, de gedragscode integriteit leden van het algemeen bestuur Waterschap Rijn en IJssel 2025 en de gedragscode integriteit leden van het dagelijks bestuur Waterschap Rijn en IJssel 2025. </text:p>
            <text:p text:style-name="common-al">Conform deze gedragscodes worden registers aangelegd voor:</text:p>
            <text:p text:style-name="common-al"/>
            <text:list text:style-name="id1-3-2-1-1-4">
              <text:list-item text:style-override="id1-3-2-1-1-4-1">
                <text:number>.</text:number>
                <text:p text:style-name="al">Geschenken met een geschatte waarde van meer dan 50 euro</text:p>
              </text:list-item>
              <text:list-item text:style-override="id1-3-2-1-1-4-2">
                <text:number>.</text:number>
                <text:p text:style-name="al">Excursies, evenementen en buitenlandse reizen op kosten van derden</text:p>
              </text:list-item>
              <text:list-item text:style-override="id1-3-2-1-1-4-3">
                <text:number>.</text:number>
                <text:p text:style-name="al">Buitenlandse dienstreizen op kosten van het waterschap </text:p>
              </text:list-item>
            </text:list>
            <text:p text:style-name="common-al">Deze registers zijn conform de gedragscode openbaar en worden bijgewerkt zodra zich een verandering voordoet. </text:p>
            <text:p text:style-name="common-al">De registers kunt u raadplegen aan de linkerkant van deze pagina, in de bijlagen. </text:p>
            <text:p text:style-name="common-al">
            <text:span text:style-name="nadrukcur">Informatie</text:span>
          </text:p>
            <text:p text:style-name="common-al">Voor vragen over een van de registers kunt u contact opnemen met Anneke Slofstra van het bestuurssecretariaat via het algemene telefoonnummer 0314 369 369. </text:p>
            <text:p text:style-name="common-al">Doetinchem, </text:p>
            <text:p text:style-name="common-al">Namens dijkgraaf en heemraden waterschap Rijn en IJssel</text:p>
            <text:p text:style-name="common-al">Gerben Karssenberg</text:p>
            <text:p text:style-name="last-al">Secretaris-directe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registers</meta:user-defined>
    <meta:user-defined meta:name="DCTERMS.W3CDTF/DCTERMS.available">2026-01-28</meta:user-defined>
    <meta:user-defined meta:name="DCTERMS.W3CDTF/OVERHEIDop.jaargang">2026</meta:user-defined>
    <meta:user-defined meta:name="OVERHEIDop.externeBijlage">Register geschenken excursies evenementen Watersch|exb-2026-2742</meta:user-defined>
    <meta:user-defined meta:name="OVERHEIDop.publicationIssue">1948</meta:user-defined>
    <meta:user-defined meta:name="OVERHEIDop.WsbID/DC.identifier">wsb-2026-1948</meta:user-defined>
    <meta:user-defined meta:name="OVERHEIDop.versieInformatie"/>
  </office:meta>
</office:document-meta>
</file>