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grond nabij Vijfhuizerdijk 216a te Vijfhuiz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6.008441</text:p>
            <text:p text:style-name="al">Dossiernummer : E32071</text:p>
            <text:p text:style-name="al"/>
            <text:p text:style-name="al">
            <text:span text:style-name="nadrukvet">Rijnland is voornemens om tot verkoop over te gaan van een perceel grond aan een bij ons bekende partij:</text:span>
          </text:p>
            <text:p text:style-name="al"/>
            <text:p text:style-name="al">
            <text:span text:style-name="nadrukvet">Objectinformatie:</text:span>
          </text:p>
            <text:p text:style-name="al"/>
            <text:p text:style-name="al">
            <text:span text:style-name="nadrukvet">Voornemen</text:span>:   Verkoop perceel grond aan huidige gebruiker</text:p>
            <text:p text:style-name="al">
            <text:span text:style-name="nadrukvet">Kadastraal bekend</text:span>:  Haarlemmermeer AB1685 (gedeeltelijk)</text:p>
            <text:p text:style-name="al">
            <text:span text:style-name="nadrukvet">Plaatselijk bekend</text:span>:  nabij Vijfhuizerdijk 216a te Vijfhuizen</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071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4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grond nabij Vijfhuizerdijk 216a te Vijfhuizen</meta:user-defined>
    <meta:user-defined meta:name="DCTERMS.W3CDTF/DCTERMS.available">2026-01-28</meta:user-defined>
    <meta:user-defined meta:name="DCTERMS.W3CDTF/OVERHEIDop.jaargang">2026</meta:user-defined>
    <meta:user-defined meta:name="OVERHEIDop.publicationIssue">1947</meta:user-defined>
    <meta:user-defined meta:name="OVERHEIDop.WsbID/DC.identifier">wsb-2026-1947</meta:user-defined>
    <meta:user-defined meta:name="OVERHEIDop.versieInformatie"/>
  </office:meta>
</office:document-meta>
</file>