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besluit wijzigen van de omgevingsvergunning voor een wateractiviteit met zaaknummer 2025-Z16530 voor water onttrekken en lozen in oppervlaktewater ten behoeve van warmtewinning bij een glastuinbouwbedrijf, gelegen nabij Kievit 29 te Grashoek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0 juli 2026 aan de vergunninghouder toegezonden.</text:p>
            <text:p text:style-name="common-al">Het dagelijks bestuur van Waterschap Limburg maakt bekend, dat op 17 juli 2026 onder het stellen van voorschriften, het besluit is genomen tot het wijzigen van de omgevingsvergunning voor een wateractiviteit met zaaknummer 2025-Z16530 voor water onttrekken en lozen in oppervlaktewater ten behoeve van warmtewinning bij een glastuinbouwbedrijf, gelegen nabij Kievit 29 te Grashoek.</text:p>
            <text:p text:style-name="common-al">Het besluit is geregistreerd onder zaaknummer 2026-Z5944.</text:p>
            <text:p text:style-name="common-al">
            <text:span text:style-name="nadrukvet">Inzage</text:span>
          </text:p>
            <text:p text:style-name="common-al">De wijzigings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5944.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wijzigings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wijzigingsvergunning kunt u contact opnemen met het waterschap, via 088 - 88 90 100 of stuur een email naar vergunningen@waterschaplimburg.nl. </text:p>
            <text:p text:style-name="common-al">Roermond, 22 juli 2026</text:p>
            <text:p text:style-name="common-al">Het dagelijks bestuur,</text:p>
            <text:p text:style-name="common-al">Henrike Branderhorst, waarnemend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46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6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6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5944</meta:user-defined>
    <meta:user-defined meta:name="DCTERMS.abstract">Wijzigingsvergunning water onttrekken en lozen in oppervlaktewater ten behoeve van warmtewinning bij een glastuinbouwbedrijf, gelegen nabij Kievit 29 te Grashoek.</meta:user-defined>
    <dc:language>nl</dc:language>
    <meta:user-defined meta:name="OVERHEIDop.locatietype/OVERHEIDop.gebiedsmarkering">Adres</meta:user-defined>
    <meta:user-defined meta:name="DC.title">Bekendmaking Waterschap Limburg besluit wijzigen van de omgevingsvergunning voor een wateractiviteit met zaaknummer 2025-Z16530 voor water onttrekken en lozen in oppervlaktewater ten behoeve van warmtewinning bij een glastuinbouwbedrijf, gelegen nabij Kievit 29 te Grashoek in de gemeente Peel en Maas</meta:user-defined>
    <meta:user-defined meta:name="DCTERMS.W3CDTF/DCTERMS.available">2026-07-22</meta:user-defined>
    <meta:user-defined meta:name="DCTERMS.W3CDTF/OVERHEIDop.jaargang">2026</meta:user-defined>
    <meta:user-defined meta:name="OVERHEIDop.externeBijlage">Bijlage 1|exb-2026-26421</meta:user-defined>
    <meta:user-defined meta:name="OVERHEIDop.externeBijlage">Bijlage 4|exb-2026-26422</meta:user-defined>
    <meta:user-defined meta:name="OVERHEIDop.externeBijlage">Omgevingsvergunning 2026-Z5944|exb-2026-26423</meta:user-defined>
    <meta:user-defined meta:name="OVERHEIDop.publicationIssue">19468</meta:user-defined>
    <meta:user-defined meta:name="OVERHEIDop.WsbID/DC.identifier">wsb-2026-19468</meta:user-defined>
    <meta:user-defined meta:name="OVERHEIDop.versieInformatie"/>
  </office:meta>
</office:document-meta>
</file>