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gen van kabels ter hoogte van Zestienhovensekade 439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6670, verzenddatum 20 juli 2026)</text:p>
            <text:p text:style-name="common-al"/>
            <text:p text:style-name="common-al">Het hoogheemraadschap heeft een omgevingsvergunning voor een wateractiviteit verleend. De omgevingsvergunning gaat over het leggen en verwijderen van kabels</text:p>
            <text:p text:style-name="common-al">met mantelbuizen, en het realiseren van een distributiestation ter hoogte van</text:p>
            <text:p text:style-name="common-al">Zestienhovensekade 439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456</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56</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56</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4268</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leggen van kabels ter hoogte van Zestienhovensekade 439 in Rotterdam.</meta:user-defined>
    <meta:user-defined meta:name="DCTERMS.W3CDTF/DCTERMS.available">2026-07-22</meta:user-defined>
    <meta:user-defined meta:name="DCTERMS.W3CDTF/OVERHEIDop.jaargang">2026</meta:user-defined>
    <meta:user-defined meta:name="OVERHEIDop.publicationIssue">19456</meta:user-defined>
    <meta:user-defined meta:name="OVERHEIDop.WsbID/DC.identifier">wsb-2026-19456</meta:user-defined>
    <meta:user-defined meta:name="OVERHEIDop.versieInformatie"/>
  </office:meta>
</office:document-meta>
</file>