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dempen van sloten voor kabelwerkzaamheden nabij Hoogeind te Driebruggen met code HDSR75394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dempen van sloten voor kabelwerkzaamheden nabij Hoogeind te Driebruggen. Deze aanvraag is ontvangen op 20 juli 2026 en geregistreerd onder zaak 75394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4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96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tijdelijk dempen van sloten voor kabelwerkzaamheden nabij Hoogeind te Driebruggen met code HDSR753949.</meta:user-defined>
    <meta:user-defined meta:name="DCTERMS.W3CDTF/DCTERMS.available">2026-07-22</meta:user-defined>
    <meta:user-defined meta:name="DCTERMS.W3CDTF/OVERHEIDop.jaargang">2026</meta:user-defined>
    <meta:user-defined meta:name="OVERHEIDop.publicationIssue">19455</meta:user-defined>
    <meta:user-defined meta:name="OVERHEIDop.WsbID/DC.identifier">wsb-2026-19455</meta:user-defined>
    <meta:user-defined meta:name="OVERHEIDop.versieInformatie"/>
  </office:meta>
</office:document-meta>
</file>