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852 aanleggen van een duiker en inlaat, wijzigen van lokale en regionale keringen omgeving Ulesprong, Sint Nicolaa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7-2026 heeft het dagelijks bestuur van Wetterskip Fryslân een aanvraag ontvangen van Wetterskip Fryslân te Leeuwarden, voor het aanleggen van een duiker en inlaat, wijzigen van lokale en regionale keringen omgeving Ulesprong, Sint Nicolaa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505</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1015852 aanleggen van een duiker en inlaat, wijzigen van lokale en regionale keringen omgeving Ulesprong, Sint Nicolaasga</meta:user-defined>
    <meta:user-defined meta:name="DCTERMS.W3CDTF/DCTERMS.available">2026-07-22</meta:user-defined>
    <meta:user-defined meta:name="DCTERMS.W3CDTF/OVERHEIDop.jaargang">2026</meta:user-defined>
    <meta:user-defined meta:name="OVERHEIDop.publicationIssue">19454</meta:user-defined>
    <meta:user-defined meta:name="OVERHEIDop.WsbID/DC.identifier">wsb-2026-19454</meta:user-defined>
    <meta:user-defined meta:name="OVERHEIDop.versieInformatie"/>
  </office:meta>
</office:document-meta>
</file>