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9400 het aanleggen van een dam met duiker, het dempen en ter compensatie graven van oppervlaktewater, het vervangen van een damwand ter hoogte van de locatie Greunsweg 78 te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07-2026 heeft het dagelijks bestuur van Wetterskip Fryslân een omgevingsvergunning wateractiviteit verleend aan Levee Vastgoed B.V. te Leeuwarden, voor het het aanleggen van een dam met duiker,  het dempen en ter compensatie graven van oppervlaktewater,  het vervangen van een damwand ter hoogte van de locatie Greunsweg 78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44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4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4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651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9400 het aanleggen van een dam met duiker, het dempen en ter compensatie graven van oppervlaktewater, het vervangen van een damwand ter hoogte van de locatie Greunsweg 78 te Leeuwarden</meta:user-defined>
    <meta:user-defined meta:name="OVERHEIDop.datumEindeReactietermijn">2026-09-01</meta:user-defined>
    <meta:user-defined meta:name="OVERHEIDop.terinzageleggingBG">https://www.wetterskip.frl/melden-en-regelen/vergunningen-wetten-en-regels/inzage-verleende-vergunningen</meta:user-defined>
    <meta:user-defined meta:name="DCTERMS.W3CDTF/DCTERMS.available">2026-07-22</meta:user-defined>
    <meta:user-defined meta:name="DCTERMS.W3CDTF/OVERHEIDop.jaargang">2026</meta:user-defined>
    <meta:user-defined meta:name="OVERHEIDop.publicationIssue">19446</meta:user-defined>
    <meta:user-defined meta:name="OVERHEIDop.WsbID/DC.identifier">wsb-2026-19446</meta:user-defined>
    <meta:user-defined meta:name="OVERHEIDop.versieInformatie"/>
  </office:meta>
</office:document-meta>
</file>