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an waterschap Brabantse Delta voor het uitvoeren van waterhuishoudkundige werkzaamheden ter hoogte van de kruising tussen rivier De Donge en Rijksweg A59 in Raamsdonksveer en Oosterhou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is ontvangen op 16 juli 2026 met registratienummer 06521051973 voor het verplaatsen van buitendijkse steenbestorting, het verbreden en verhogen van de buitendijkse berm en het realiseren van drie op- en afritten in/bij primaire waterkering DWK00338, -339, -340 en -341, ten behoeve van het creëren van een veiligere verkeers- en onderhoudssituatie ter hoogte van de kruising tussen rivier De Donge en Rijksweg A59 in Raamsdonksveer en Oosterhout. Indien u meer informatie wenst over de aanvraag kunt u contact opnemen via vergunningen@brabantsedelta.nl.</text:p>
            <text:p text:style-name="common-al"/>
            <text:p text:style-name="last-al">Breda, 22 juli 202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19445</text:span><text:line-break/><text:date style:data-style-name="dag" text:fixed="true" text:date-value="2026-07-22"/><text:line-break/><text:date style:data-style-name="jaar" text:fixed="true" text:date-value="2026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9445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9445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6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Punt</meta:user-defined>
    <meta:user-defined meta:name="DC.title">Aanvraag watervergunning van waterschap Brabantse Delta voor het uitvoeren van waterhuishoudkundige werkzaamheden ter hoogte van de kruising tussen rivier De Donge en Rijksweg A59 in Raamsdonksveer en Oosterhout.</meta:user-defined>
    <meta:user-defined meta:name="DCTERMS.W3CDTF/DCTERMS.available">2026-07-22</meta:user-defined>
    <meta:user-defined meta:name="DCTERMS.W3CDTF/OVERHEIDop.jaargang">2026</meta:user-defined>
    <meta:user-defined meta:name="OVERHEIDop.publicationIssue">19445</meta:user-defined>
    <meta:user-defined meta:name="OVERHEIDop.WsbID/DC.identifier">wsb-2026-19445</meta:user-defined>
    <meta:user-defined meta:name="OVERHEIDop.versieInformatie"/>
  </office:meta>
</office:document-meta>
</file>