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anaaldijk Noord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li 2026 met registratienummer 06521051903 voor het vervangen van een dam en duiker (KDU30017) in A-watergang 'Het Blik' (OVK10332) ter hoogte van de Kanaaldijk Noord te Dongen ten behoeve van een betere dekkingsmanco van de gasleiding van Gasunie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Kanaaldijk Noord te Donge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42</meta:user-defined>
    <meta:user-defined meta:name="OVERHEIDop.WsbID/DC.identifier">wsb-2026-19442</meta:user-defined>
    <meta:user-defined meta:name="OVERHEIDop.versieInformatie"/>
  </office:meta>
</office:document-meta>
</file>