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ruitpad 13 1398CP Muiden - AGV - AGV2026-0025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ruitpad 13 1398CP Muiden.</text:p>
            <text:p text:style-name="common-al">Het betreft de volgende activiteit(en):</text:p>
            <text:p text:style-name="common-al">het maken van oevertuinen langs de Muidertrekvaart, het bouwen van 27 woningen in de kern- en/of beschermingszone van een waterkering, het aanbrengen van beschoeiing, het plaatsen van 12 vlonders en het graven van 1100 m2 oppervlaktewater.</text:p>
            <text:p text:style-name="common-al">Deze vergunning is verzonden op 20-07-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252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44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4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4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529</meta:user-defined>
    <meta:user-defined meta:name="DCTERMS.abstract">Omgevingsvergunning water, Dura Vermeer Bouw en Vastgoed Amsterdam B.V., ter hoogte van Kruitpad 13 in Mui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ruitpad 13 1398CP Muiden - AGV - AGV2026-002529</meta:user-defined>
    <meta:user-defined meta:name="DCTERMS.W3CDTF/DCTERMS.available">2026-07-22</meta:user-defined>
    <meta:user-defined meta:name="DCTERMS.W3CDTF/OVERHEIDop.jaargang">2026</meta:user-defined>
    <meta:user-defined meta:name="OVERHEIDop.publicationIssue">19441</meta:user-defined>
    <meta:user-defined meta:name="OVERHEIDop.WsbID/DC.identifier">wsb-2026-19441</meta:user-defined>
    <meta:user-defined meta:name="OVERHEIDop.versieInformatie"/>
  </office:meta>
</office:document-meta>
</file>