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warts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juli 2026 met registratienummer 06521051947 voor het tijdelijk gedeeltelijk dempen van A-watergang OVK21833, het aanleggen van een watergang inclusief dammen met duikers en het aanleggen van een tijdelijke dam met duiker in A-watergang OVK07684 ter hoogte van Kwarts te Zevenbergen ten behoeve van het creëren van bouwplaatsruimte en tevens voor de eindsituatie om de afvoer van de A watergangen langs het spoor te kunnen blijven borgen Indien u meer informatie wenst over de aanvraag kunt u contact opnemen via vergunningen@brabantsedelta.nl.</text:p>
            <text:p text:style-name="common-al"/>
            <text:p text:style-name="last-al">Breda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4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Kwarts te Zevenberge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40</meta:user-defined>
    <meta:user-defined meta:name="OVERHEIDop.WsbID/DC.identifier">wsb-2026-19440</meta:user-defined>
    <meta:user-defined meta:name="OVERHEIDop.versieInformatie"/>
  </office:meta>
</office:document-meta>
</file>