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Raaimoere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juli 2026 met registratienummer 06521051889 voor het plaatsen van beschoeiing in A-watergang Oude Vloeigracht (OVK08480) ter hoogte van de Raaimoeren te Breda ten behoeve van het vervangen van de huidige beschoeiing welke in slechte staat is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2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43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Raaimoeren te Breda.</meta:user-defined>
    <meta:user-defined meta:name="DCTERMS.W3CDTF/DCTERMS.available">2026-07-22</meta:user-defined>
    <meta:user-defined meta:name="DCTERMS.W3CDTF/OVERHEIDop.jaargang">2026</meta:user-defined>
    <meta:user-defined meta:name="OVERHEIDop.publicationIssue">19439</meta:user-defined>
    <meta:user-defined meta:name="OVERHEIDop.WsbID/DC.identifier">wsb-2026-19439</meta:user-defined>
    <meta:user-defined meta:name="OVERHEIDop.versieInformatie"/>
  </office:meta>
</office:document-meta>
</file>