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hogen van het maaiveld, het aanbrengen van verharding, stoepranden en kolken, het plaatsen van lichtmasten en elektrakabels en het verlengen van een dam en duiker in de beschermingszone van een a-watergang nabij de Bosscheweg 1 te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phogen van het maaiveld, het aanbrengen van verharding, stoepranden en kolken, het plaatsen van lichtmasten en elektrakabels en het verlengen van een dam en duiker in de beschermingszone van een a-watergang nabij de Bosscheweg 1 te Beek en Donk. Het zaaknummer is 0654818480.</text:p>
            <text:p text:style-name="common-al">
            <text:span text:style-name="nadrukvet">Besluitdatum:</text:span> 20-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4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8480</meta:user-defined>
    <meta:user-defined meta:name="DCTERMS.abstract">Ophogen maaiveld, Aanbrengen verharding, Dam met duiker, A-watergang, Bosscheweg 1 Beek en Don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phogen van het maaiveld, het aanbrengen van verharding, stoepranden en kolken, het plaatsen van lichtmasten en elektrakabels en het verlengen van een dam en duiker in de beschermingszone van een a-watergang nabij de Bosscheweg 1 te Beek en Donk</meta:user-defined>
    <meta:user-defined meta:name="DCTERMS.W3CDTF/DCTERMS.available">2026-07-22</meta:user-defined>
    <meta:user-defined meta:name="DCTERMS.W3CDTF/OVERHEIDop.jaargang">2026</meta:user-defined>
    <meta:user-defined meta:name="OVERHEIDop.publicationIssue">19436</meta:user-defined>
    <meta:user-defined meta:name="OVERHEIDop.WsbID/DC.identifier">wsb-2026-19436</meta:user-defined>
    <meta:user-defined meta:name="OVERHEIDop.versieInformatie"/>
  </office:meta>
</office:document-meta>
</file>