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948 voor het onttrekken van grondwater tijdens aanpassingen, renovaties en toevoegingen aan het waterwinsysteem “OVB” in duingebied Berkheide in de gemeente Wassenaar en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circa 18 maanden onttrekken van grondwater doormiddel van verticale filterbemaling en/of horizontale drains vanuit de deklaag met een debiet van 214 m³ per uur in werkseizoen 1,50 m3 per uur in werkseizoen 2 en 96 m3 per uur in werkseizoen 3 en een maximaal totaal waterbezwaar van 932.861 m³. Waarom publiceert Rijnland dit bericht?</text:p>
            <text:p text:style-name="common-al"/>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3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3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1948 voor het onttrekken van grondwater tijdens aanpassingen, renovaties en toevoegingen aan het waterwinsysteem “OVB” in duingebied Berkheide in de gemeente Wassenaar en Katwijk.</meta:user-defined>
    <meta:user-defined meta:name="OVERHEIDop.datumEindeReactietermijn">2026-09-01</meta:user-defined>
    <meta:user-defined meta:name="OVERHEIDop.TilID/OVERHEIDop.terinzageleggingOP">til-2026-29328</meta:user-defined>
    <meta:user-defined meta:name="DCTERMS.W3CDTF/DCTERMS.available">2026-07-22</meta:user-defined>
    <meta:user-defined meta:name="DCTERMS.W3CDTF/OVERHEIDop.jaargang">2026</meta:user-defined>
    <meta:user-defined meta:name="OVERHEIDop.publicationIssue">19435</meta:user-defined>
    <meta:user-defined meta:name="OVERHEIDop.WsbID/DC.identifier">wsb-2026-19435</meta:user-defined>
    <meta:user-defined meta:name="OVERHEIDop.versieInformatie"/>
  </office:meta>
</office:document-meta>
</file>