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lokdijk 3 in Moerdijk.</text:p>
      <text:section text:name="zakelijke-mededeling_id1-3-2" text:style-name="zakelijke-mededeling">
        <text:section text:name="zakelijke-mededeling-tekst_id1-3-2-1" text:style-name="zakelijke-mededeling-tekst">
          <text:section text:name="tekst_id1-3-2-1-1" text:style-name="tekst">
            <text:p text:style-name="common-al">Besluitnummer 1047321 ingevolge de Waterschapsverordening waterschap Brabantse Delta 2024 bekend gemaakt op 20 juli 2026 voor het leggen, hebben en onderhouden van kabels in open ontgraving, in, op of onder een waterkering bij ons waterschap bekend als de compartimenteringskering Blokdijk DWK00570 ter hoogte van Blokdijk 3 in Moer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43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3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3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lokdijk 3 in Moerdijk.</meta:user-defined>
    <meta:user-defined meta:name="DCTERMS.W3CDTF/DCTERMS.available">2026-07-22</meta:user-defined>
    <meta:user-defined meta:name="DCTERMS.W3CDTF/OVERHEIDop.jaargang">2026</meta:user-defined>
    <meta:user-defined meta:name="OVERHEIDop.externeBijlage">06521044106-A|exb-2026-26369</meta:user-defined>
    <meta:user-defined meta:name="OVERHEIDop.externeBijlage">06521044106-B|exb-2026-26370</meta:user-defined>
    <meta:user-defined meta:name="OVERHEIDop.externeBijlage">Besluit 1047321|exb-2026-26371</meta:user-defined>
    <meta:user-defined meta:name="OVERHEIDop.externeBijlage">VT 726002345 (1)|exb-2026-26372</meta:user-defined>
    <meta:user-defined meta:name="OVERHEIDop.publicationIssue">19432</meta:user-defined>
    <meta:user-defined meta:name="OVERHEIDop.WsbID/DC.identifier">wsb-2026-19432</meta:user-defined>
    <meta:user-defined meta:name="OVERHEIDop.versieInformatie"/>
  </office:meta>
</office:document-meta>
</file>