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text:p>
            <text:p text:style-name="common-al">dat de volgende openbare vergadering van het algemeen bestuur plaatsvindt op woensdag 9 september 2026 van 18:00 – 19:00 uur. De vergadering wordt gehouden bij waterschap Brabantse Delta in de Multifunctionele ruimte van het hoofdkantoor aan de Bouvignelaan 5 te Breda. De openbare vergadering is tevens digitaal te volgen via<text:a xlink:href="https://channel.royalcast.com/webcast/brabantsedelta/20260909_3" xlink:type="simple"><text:span text:style-name="nadrukondlijn">deze link</text:span>.</text:a></text:p>
            <text:p text:style-name="common-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common-al">Breda, 15 juli 2026</text:p>
            <text:p text:style-name="common-al">De secretaris-directeur, </text:p>
            <text:p text:style-name="common-al">Dr. A.F.M. Meuleman</text:p>
            <text:p text:style-name="common-al">
            <text:span text:style-name="nadrukvet">Waterschap Brabantse Delta </text:span>
          </text:p>
            <text:p text:style-name="common-al">Postbus 5520 tel: 076 564 10 00 </text:p>
            <text:p text:style-name="common-al">4801 DZ Breda fax: 076 564 10 11 </text:p>
            <text:p text:style-name="common-al">Bouvignelaan 5 Internet: www.brabantsedelta.nl </text:p>
            <text:p text:style-name="last-al">4836 AA Breda E-mail: info@brabantse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Bekendmaking vergadering algemeen bestuur</meta:user-defined>
    <meta:user-defined meta:name="DCTERMS.W3CDTF/DCTERMS.available">2026-07-24</meta:user-defined>
    <meta:user-defined meta:name="DCTERMS.W3CDTF/OVERHEIDop.jaargang">2026</meta:user-defined>
    <meta:user-defined meta:name="OVERHEIDop.publicationIssue">19428</meta:user-defined>
    <meta:user-defined meta:name="OVERHEIDop.WsbID/DC.identifier">wsb-2026-19428</meta:user-defined>
    <meta:user-defined meta:name="OVERHEIDop.versieInformatie"/>
  </office:meta>
</office:document-meta>
</file>