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Steenbergsche Vliet en Steenbergsche Haven ten behoeve van het evenement Bietentocht 2026.</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0 juli 2026 het Verkeersbesluit<text:span text:style-name="nadrukvet"> "t<text:span text:style-name="nadrukvet">ijdelijke bebording Steenbergsche Vliet en Steenbergsche Haven ten behoeve van het evenement Bietentocht 2026</text:span>" </text:span>heeft vastgesteld volgens de Scheepvaartverkeerswet en het Binnenvaartpolitiereglement.</text:p>
            <text:p text:style-name="common-al"/>
            <text:p text:style-name="common-al">Het dagelijks bestuur van waterschap Brabantse Delta besluit om gedurende de werkzaamheden de verkeerstekens B.8 (gebodsteken: Verplichting bijzonder op te letten) met een informatiebord (met de tekst ‘‘Evenement zondag 18 oktober 2026 tussen 12.00 en 16.00 uur, passage i.o.m. de organisatie’), conform bijlage 7 van het Binnenvaartpolitiereglement, tijdelijk aan te brengen op zondag 18 oktober 2026 tussen 11.00 uur en 17.30 uur langs de Steenbergsche Vliet en de Steenbergsche Haven te Steenbergen, zoals aangegeven in de bijlage bij dit besluit.</text:p>
            <text:p text:style-name="common-al"/>
            <text:p text:style-name="common-al">Het besluit ligt vanaf 23 juli 2026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4 september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2 juli 2026</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Bekendmaking Verkeersbesluit aanbrengen tijdelijke bebording Steenbergsche Vliet en Steenbergsche Haven ten behoeve van het evenement Bietentocht 2026.</meta:user-defined>
    <meta:user-defined meta:name="DCTERMS.W3CDTF/DCTERMS.available">2026-07-22</meta:user-defined>
    <meta:user-defined meta:name="DCTERMS.W3CDTF/OVERHEIDop.jaargang">2026</meta:user-defined>
    <meta:user-defined meta:name="OVERHEIDop.externeBijlage">Verkeersbesluit 1047008|exb-2026-26360</meta:user-defined>
    <meta:user-defined meta:name="OVERHEIDop.externeBijlage">Tijdelijke bebording|exb-2026-26361</meta:user-defined>
    <meta:user-defined meta:name="OVERHEIDop.publicationIssue">19426</meta:user-defined>
    <meta:user-defined meta:name="OVERHEIDop.WsbID/DC.identifier">wsb-2026-19426</meta:user-defined>
    <meta:user-defined meta:name="OVERHEIDop.versieInformatie"/>
  </office:meta>
</office:document-meta>
</file>