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natuurgras door kunstgras voetvalveld ter plaatse van Vijzelpad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natuurgras door kunstgras voetvalveld ter plaatse van Vijzelpad te Doornenburg 
</text:p>
            <text:p text:style-name="common-al">Zaaknummer: 340174
</text:p>
            <text:p text:style-name="common-al">DSO verzoeknummer: 2026072000912
</text:p>
            <text:p text:style-name="common-al">Ontvangst aanvraag: 2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74</meta:user-defined>
    <meta:user-defined meta:name="DCTERMS.abstract">het vervangen van natuurgras door kunstgras voetvalveld ter plaatse van Vijzelpad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natuurgras door kunstgras voetvalveld ter plaatse van Vijzelpad te Doornenburg</meta:user-defined>
    <meta:user-defined meta:name="DCTERMS.W3CDTF/DCTERMS.available">2026-07-22</meta:user-defined>
    <meta:user-defined meta:name="DCTERMS.W3CDTF/OVERHEIDop.jaargang">2026</meta:user-defined>
    <meta:user-defined meta:name="OVERHEIDop.publicationIssue">19424</meta:user-defined>
    <meta:user-defined meta:name="OVERHEIDop.WsbID/DC.identifier">wsb-2026-19424</meta:user-defined>
    <meta:user-defined meta:name="OVERHEIDop.versieInformatie"/>
  </office:meta>
</office:document-meta>
</file>