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en graven van een watergang ter plaatse Korteweg 32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6 en geregistreerd onder zaaknummer  VTH202607-046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423</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23</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23</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460</meta:user-defined>
    <meta:user-defined meta:name="DCTERMS.abstract">het dempen en graven van een watergang ter plaatse Korteweg 32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en graven van een watergang ter plaatse Korteweg 32 in Hellevoetsluis</meta:user-defined>
    <meta:user-defined meta:name="DCTERMS.W3CDTF/DCTERMS.available">2026-07-22</meta:user-defined>
    <meta:user-defined meta:name="DCTERMS.W3CDTF/OVERHEIDop.jaargang">2026</meta:user-defined>
    <meta:user-defined meta:name="OVERHEIDop.publicationIssue">19423</meta:user-defined>
    <meta:user-defined meta:name="OVERHEIDop.WsbID/DC.identifier">wsb-2026-19423</meta:user-defined>
    <meta:user-defined meta:name="OVERHEIDop.versieInformatie"/>
  </office:meta>
</office:document-meta>
</file>