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oormalige Fort Henricus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046909 ingevolge de Scheepvaartverkeerswet en het Binnenvaartpolitiereglement bekend gemaakt op 20 juli 2026 voor het gedurende één dag – op zondag 18 oktober 2026 – organiseren van evenement Bietentocht, bestaande uit het met paarden jagen (voorttrekken) van beurtschepen in en langs de vaarwegen Steenbergsche Vliet en Steenbergsche Haven en over de langs deze vaarwegen gelegen kade (overige waterkering) DWK00478 en regionale waterkering DWK00606, ter hoogte van het voormalige Fort Henricus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42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2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2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Watervergunning van waterschap Brabantse Delta voor waterhuishoudkundige werkzaamheden ter hoogte van voormalige Fort Henricus te Steenbergen.</meta:user-defined>
    <meta:user-defined meta:name="DCTERMS.W3CDTF/DCTERMS.available">2026-07-22</meta:user-defined>
    <meta:user-defined meta:name="DCTERMS.W3CDTF/OVERHEIDop.jaargang">2026</meta:user-defined>
    <meta:user-defined meta:name="OVERHEIDop.externeBijlage">Besluit 1046909|exb-2026-26348</meta:user-defined>
    <meta:user-defined meta:name="OVERHEIDop.externeBijlage">1033585-A|exb-2026-26349</meta:user-defined>
    <meta:user-defined meta:name="OVERHEIDop.externeBijlage">1033585-B|exb-2026-26350</meta:user-defined>
    <meta:user-defined meta:name="OVERHEIDop.externeBijlage">1033585-C|exb-2026-26351</meta:user-defined>
    <meta:user-defined meta:name="OVERHEIDop.externeBijlage">Tijdelijke bebording|exb-2026-26352</meta:user-defined>
    <meta:user-defined meta:name="OVERHEIDop.publicationIssue">19420</meta:user-defined>
    <meta:user-defined meta:name="OVERHEIDop.WsbID/DC.identifier">wsb-2026-19420</meta:user-defined>
    <meta:user-defined meta:name="OVERHEIDop.versieInformatie"/>
  </office:meta>
</office:document-meta>
</file>