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transformator ter plaatse van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transformator ter plaatse van Ringdijk 380 in Ridderkerk.</text:p>
            <text:p text:style-name="common-al">Zaaknummer: VTH202601-0380</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80</meta:user-defined>
    <meta:user-defined meta:name="DCTERMS.abstract">het verplaatsen van een transformator ter plaatse van Ringdijk 380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plaatsen van een transformator ter plaatse van Ringdijk 380 in Ridderkerk.</meta:user-defined>
    <meta:user-defined meta:name="DCTERMS.W3CDTF/DCTERMS.available">2026-01-28</meta:user-defined>
    <meta:user-defined meta:name="DCTERMS.W3CDTF/OVERHEIDop.jaargang">2026</meta:user-defined>
    <meta:user-defined meta:name="OVERHEIDop.publicationIssue">1942</meta:user-defined>
    <meta:user-defined meta:name="OVERHEIDop.WsbID/DC.identifier">wsb-2026-1942</meta:user-defined>
    <meta:user-defined meta:name="OVERHEIDop.versieInformatie"/>
  </office:meta>
</office:document-meta>
</file>