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kdijk 12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49080 ingevolge de Waterschapsverordening waterschap Brabantse Delta 2024 bekend gemaakt op 20 juli 2026 voor het aanleggen, hebben en onderhouden een leiding, in, op of onder een waterkering bij ons waterschap bekend als de compartimenteringkering Blokdijk (DWK00570) ter hoogte van Blokdijk 12 in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lokdijk 12 in Moerdijk.</meta:user-defined>
    <meta:user-defined meta:name="DCTERMS.W3CDTF/DCTERMS.available">2026-07-22</meta:user-defined>
    <meta:user-defined meta:name="DCTERMS.W3CDTF/OVERHEIDop.jaargang">2026</meta:user-defined>
    <meta:user-defined meta:name="OVERHEIDop.externeBijlage">06521043426-A|exb-2026-26344</meta:user-defined>
    <meta:user-defined meta:name="OVERHEIDop.externeBijlage">Besluit 1049080 |exb-2026-26345</meta:user-defined>
    <meta:user-defined meta:name="OVERHEIDop.externeBijlage">06521043426-B|exb-2026-26346</meta:user-defined>
    <meta:user-defined meta:name="OVERHEIDop.externeBijlage">BW-PR0300007 Moerdijk - Blokdijk migrantenhotel|exb-2026-26347</meta:user-defined>
    <meta:user-defined meta:name="OVERHEIDop.publicationIssue">19419</meta:user-defined>
    <meta:user-defined meta:name="OVERHEIDop.WsbID/DC.identifier">wsb-2026-19419</meta:user-defined>
    <meta:user-defined meta:name="OVERHEIDop.versieInformatie"/>
  </office:meta>
</office:document-meta>
</file>