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514 wijziging verleende vergunning WF- 943245 aanleggen van elektriciteitskabels project NuLelie Garyp t.h.v. Solcamastraat, Sumar en Polderdyk 29,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7-2026 heeft het dagelijks bestuur van Wetterskip Fryslân een aanvraag ontvangen van Liander N.V. te Arnhem, voor het wijzigingen van de verleende vergunning WF- 943245 aanleggen van elektriciteitskabels project NuLelie Garyp t.h.v. Solcamastraat, Sumar en Polderdyk 29, De Ti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1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1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515</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6514 wijziging verleende vergunning WF- 943245 aanleggen van elektriciteitskabels project NuLelie Garyp t.h.v. Solcamastraat, Sumar en Polderdyk 29, De Tike</meta:user-defined>
    <meta:user-defined meta:name="DCTERMS.W3CDTF/DCTERMS.available">2026-07-22</meta:user-defined>
    <meta:user-defined meta:name="DCTERMS.W3CDTF/OVERHEIDop.jaargang">2026</meta:user-defined>
    <meta:user-defined meta:name="OVERHEIDop.publicationIssue">19417</meta:user-defined>
    <meta:user-defined meta:name="OVERHEIDop.WsbID/DC.identifier">wsb-2026-19417</meta:user-defined>
    <meta:user-defined meta:name="OVERHEIDop.versieInformatie"/>
  </office:meta>
</office:document-meta>
</file>