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nieuwe leidingsectie ter verzwaring van het bestaande drinkwaterleidingn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nieuwe leidingsectie ter verzwaring van het bestaande drinkwaterleidingnet</text:p>
            <text:p text:style-name="common-al">Locatie: nabij Westervoortsedijk 50 in Arnhem</text:p>
            <text:p text:style-name="common-al">Zaaknummer: DSO2026051901770</text:p>
            <text:p text:style-name="common-al">Datum bekendmaking besluit: 20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4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nieuwe leidingsectie ter verzwaring van het bestaande drinkwaterleidingnet</meta:user-defined>
    <meta:user-defined meta:name="DCTERMS.W3CDTF/DCTERMS.available">2026-07-22</meta:user-defined>
    <meta:user-defined meta:name="DCTERMS.W3CDTF/OVERHEIDop.jaargang">2026</meta:user-defined>
    <meta:user-defined meta:name="OVERHEIDop.publicationIssue">19416</meta:user-defined>
    <meta:user-defined meta:name="OVERHEIDop.WsbID/DC.identifier">wsb-2026-19416</meta:user-defined>
    <meta:user-defined meta:name="OVERHEIDop.versieInformatie"/>
  </office:meta>
</office:document-meta>
</file>