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verlaging met behulp van het plaatsen van een keerschot bij de Purmerenderweg in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7-2026
				</text:p>
            <text:p text:style-name="common-al">
            <text:span text:style-name="nadrukvet"> Zaaknummer: </text:span> 202607152216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4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522161</meta:user-defined>
    <meta:user-defined meta:name="DCTERMS.abstract">het realiseren van een peilverlaging met behulp van het plaatsen van een keerschot bij de Purmerenderweg in Zuidoo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peilverlaging met behulp van het plaatsen van een keerschot bij de Purmerenderweg in Zuidoostbeemster</meta:user-defined>
    <meta:user-defined meta:name="DCTERMS.W3CDTF/DCTERMS.available">2026-07-22</meta:user-defined>
    <meta:user-defined meta:name="DCTERMS.W3CDTF/OVERHEIDop.jaargang">2026</meta:user-defined>
    <meta:user-defined meta:name="OVERHEIDop.publicationIssue">19414</meta:user-defined>
    <meta:user-defined meta:name="OVERHEIDop.WsbID/DC.identifier">wsb-2026-19414</meta:user-defined>
    <meta:user-defined meta:name="OVERHEIDop.versieInformatie"/>
  </office:meta>
</office:document-meta>
</file>