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bij locatie Luxemburgweg 10 te IJsselstein met code HDSR75386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bij locatie Luxemburgweg 10 te IJsselstein. Deze aanvraag is ontvangen op 19 juli 2026 en geregistreerd onder zaak 75386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9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bij locatie Luxemburgweg 10 te IJsselstein met code HDSR753867.</meta:user-defined>
    <meta:user-defined meta:name="DCTERMS.W3CDTF/DCTERMS.available">2026-07-22</meta:user-defined>
    <meta:user-defined meta:name="DCTERMS.W3CDTF/OVERHEIDop.jaargang">2026</meta:user-defined>
    <meta:user-defined meta:name="OVERHEIDop.publicationIssue">19412</meta:user-defined>
    <meta:user-defined meta:name="OVERHEIDop.WsbID/DC.identifier">wsb-2026-19412</meta:user-defined>
    <meta:user-defined meta:name="OVERHEIDop.versieInformatie"/>
  </office:meta>
</office:document-meta>
</file>