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legaliseren van een trap in de regionale waterkering bij locatie Jacob Barneveldstraat 91 te Linschoten met code HDSR753868.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legaliseren van een trap in de regionale waterkering bij locatie Jacob Barneveldstraat 91 te Linschoten. Deze aanvraag is ontvangen op 19 juli 2026 en geregistreerd onder zaak 753868.</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2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41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1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1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53954</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legaliseren van een trap in de regionale waterkering bij locatie Jacob Barneveldstraat 91 te Linschoten met code HDSR753868.</meta:user-defined>
    <meta:user-defined meta:name="DCTERMS.W3CDTF/DCTERMS.available">2026-07-22</meta:user-defined>
    <meta:user-defined meta:name="DCTERMS.W3CDTF/OVERHEIDop.jaargang">2026</meta:user-defined>
    <meta:user-defined meta:name="OVERHEIDop.publicationIssue">19411</meta:user-defined>
    <meta:user-defined meta:name="OVERHEIDop.WsbID/DC.identifier">wsb-2026-19411</meta:user-defined>
    <meta:user-defined meta:name="OVERHEIDop.versieInformatie"/>
  </office:meta>
</office:document-meta>
</file>