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920 voor het graven van een open sleuf nabij Meerzichtlaan en Voorweg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open sleuf op minder dan 2 m afstand van het te keren water voor het aanbrengen van een kabel binnen de kern- en beschermingszone van een regionale kering nabij Meerzichtlaan en Voorweg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9920 voor het graven van een open sleuf nabij Meerzichtlaan en Voorweg te Zoetermeer.</meta:user-defined>
    <meta:user-defined meta:name="DCTERMS.W3CDTF/DCTERMS.available">2026-01-28</meta:user-defined>
    <meta:user-defined meta:name="DCTERMS.W3CDTF/OVERHEIDop.jaargang">2026</meta:user-defined>
    <meta:user-defined meta:name="OVERHEIDop.publicationIssue">1941</meta:user-defined>
    <meta:user-defined meta:name="OVERHEIDop.WsbID/DC.identifier">wsb-2026-1941</meta:user-defined>
    <meta:user-defined meta:name="OVERHEIDop.versieInformatie"/>
  </office:meta>
</office:document-meta>
</file>