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zenhof 2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045678 ingevolge de Waterschapsverordening waterschap Brabantse Delta 2024 bekend gemaakt op 20 juli 2026 voor het verwijderen, aanleggen, hebben en onderhouden van brug KBR00426 in a-water OVK12507, ter hoogte van Rozenhof 2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zenhof 2 te Fijnaart.</meta:user-defined>
    <meta:user-defined meta:name="DCTERMS.W3CDTF/DCTERMS.available">2026-07-22</meta:user-defined>
    <meta:user-defined meta:name="DCTERMS.W3CDTF/OVERHEIDop.jaargang">2026</meta:user-defined>
    <meta:user-defined meta:name="OVERHEIDop.externeBijlage">065238284-A|exb-2026-26318</meta:user-defined>
    <meta:user-defined meta:name="OVERHEIDop.externeBijlage">065238284-B|exb-2026-26319</meta:user-defined>
    <meta:user-defined meta:name="OVERHEIDop.externeBijlage">A26-016_T204_Nieuwe constructie Beukenlaan_DO_V02|exb-2026-26320</meta:user-defined>
    <meta:user-defined meta:name="OVERHEIDop.externeBijlage">A26-016_T205_Nieuwe infra Beukenlaan_DO_V02|exb-2026-26321</meta:user-defined>
    <meta:user-defined meta:name="OVERHEIDop.externeBijlage">Besluit 1045678 |exb-2026-26322</meta:user-defined>
    <meta:user-defined meta:name="OVERHEIDop.publicationIssue">19405</meta:user-defined>
    <meta:user-defined meta:name="OVERHEIDop.WsbID/DC.identifier">wsb-2026-19405</meta:user-defined>
    <meta:user-defined meta:name="OVERHEIDop.versieInformatie"/>
  </office:meta>
</office:document-meta>
</file>